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style:font-name-complex="Times New Roman"/>
    </style:style>
    <style:style style:name="P2" style:family="paragraph" style:parent-style-name="Standard" style:master-page-name="Standard">
      <style:paragraph-properties fo:text-align="center" style:justify-single-word="false" style:page-number="auto"/>
      <style:text-properties style:font-name="Times New Roman" style:font-name-complex="Times New Roman"/>
    </style:style>
    <style:style style:name="P3" style:family="paragraph" style:parent-style-name="Normal_20__28_Web_29_">
      <style:text-properties officeooo:paragraph-rsid="001b39f1"/>
    </style:style>
    <style:style style:name="T1" style:family="text">
      <style:text-properties fo:font-weight="bold" style:font-weight-asian="bold" style:font-weight-complex="bold"/>
    </style:style>
    <style:style style:name="T2" style:family="text">
      <style:text-properties style:font-name="Times New Roman" fo:font-size="12pt" style:font-size-asian="12pt" style:font-name-complex="Times New Roman"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espiration</text:p>
      <text:p text:style-name="P1"/>
      <text:p text:style-name="P3"><text:tab/>Respiration is not only breathing, but refers to two separate processes, one of which is the intake and outflow of breath. </text:p>
      <text:p text:style-name="P3">Respiration can be defined as the process by which an organism takes in oxygen and releases carbon dioxide, one in which the circulating medium of the organism (the blood) comes into contact with air or dissolved gases. Either way, this means more or less the same thing as breathing. Respiration can also mean cellular respiration, a series of chemical reactions within cells whereby food is “burned” in the presence of oxygen and converted into carbon dioxide and water. This type of respiration is the reverse of photosynthesis.</text:p>
      <text:p text:style-name="P3"><text:s/>In humans the compound used to transport oxygen is known by the name hemoglobin. <text:s/>The respiratory system of a dog works with the circulatory system to provide oxygen to the body. Dogs inhale through their mouth and nose. Air travels through the trachea and the bronchus into the lungs. Air intake is controlled by expansion and contraction of the diaphragm. Most of the space in a dog's thoracic cavity is taken up by the lungs and heart The respiratory system is responsible for taking in oxygen and eliminating waste gases like carbon dioxide. Because dogs and cats do not sweat through the skin, the respiratory system also plays an important role in regulation of temperature. Your dog's breathing is another basic indicator of his health. You can check his breathing by counting the number of breaths he takes per minute - just watch the movement of his chest. He should take about 10 to 30 breaths a minute. If his breathing seems too slow, labored, or the rate is rapid while he's resting, call your veterinarian. </text:p>
      <text:p text:style-name="P3">The <text:span text:style-name="T1">respiratory system</text:span> includes the mouth and nose, the trachea, and the lungs and smaller airways (bronchi and bronchioles). </text:p>
      <text:p text:style-name="P3">Respiratory problems in dogs could be a sign of something that needs to be taken care of. Sneezing is common and normal; however, if you notice other symptoms, or abnormal breathing, it could signal a more serious situation. Cancer starting in a respiratory system is less common than forms of cancer which start in other organs of the body. It is, however, common for tumors to form in th<text:span text:style-name="T2">e lungs from cancers that have spread from other areas of the body. Of the cancers that occur in the respiratory system, the most common occurs in the nasal sinus passag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orphans="2" fo:widows="2" fo:hyphenation-ladder-count="no-limit" style:writing-mode="lr-tb"/>
      <style:text-properties style:use-window-font-color="true" style:font-name="Calibri" fo:font-size="11pt" fo:language="en" fo:country="US"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paragraph-properties fo:margin-top="0.1945in" fo:margin-bottom="0.1945in" style:contextual-spacing="false" fo:line-height="100%"/>
      <style:text-properties style:font-name="Times New Roman" fo:font-size="12pt" style:font-name-asian="Times New Roman" style:font-size-asian="12pt" style:font-name-complex="Times New Roman" style:font-size-complex="12pt"/>
    </style:style>
    <style:style style:name="Default_20_Paragraph_20_Font" style:display-name="Default Paragraph Font" style:family="text"/>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Default_20_Paragraph_20_Font" style:display-name="WW-Default Paragraph Font"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3-10-08T20:18:00</meta:creation-date>
    <dc:date>2013-10-14T21:49:07.10</dc:date>
    <meta:print-date>2013-10-10T21:11:00</meta:print-date>
    <meta:editing-cycles>3</meta:editing-cycles>
    <meta:editing-duration>PT1M</meta:editing-duration>
    <meta:document-statistic meta:table-count="0" meta:image-count="0" meta:object-count="0" meta:page-count="1" meta:paragraph-count="6" meta:word-count="403" meta:character-count="2375" meta:non-whitespace-character-count="1972"/>
    <meta:generator>LibreOffice/4.0.2.2$Windows_x86 LibreOffice_project/4c82dcdd6efcd48b1d8bba66bfe1989deee49c3</meta:generator>
  </office:meta>
</office:document-meta>
</file>