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Safety Procedures </text:span></text:p>
      <text:p text:style-name="Standard"><text:span text:style-name="T1"/></text:p>
      <text:p text:style-name="P1">Don't push your dog with this experiment especially if it has a flat face.</text:p>
      <text:p text:style-name="P1"/>
      <text:p text:style-name="P1">You must have Parental supervision when walking your dog.</text:p>
      <text:p text:style-name="P1"/>
      <text:p text:style-name="P1">Ask your parent or who's dog you are using permission.</text:p>
      <text:p text:style-name="P1"/>
      <text:p text:style-name="P1">Anything off leash should be done in a closed yard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9T13:34:50.15</meta:creation-date>
    <meta:document-statistic meta:table-count="0" meta:image-count="0" meta:object-count="0" meta:page-count="1" meta:paragraph-count="5" meta:word-count="45" meta:character-count="258"/>
    <dc:date>2013-10-19T17:55:25.01</dc:date>
    <meta:editing-duration>PT03H50M13S</meta:editing-duration>
    <meta:editing-cycles>1</meta:editing-cycles>
    <meta:generator>OpenOffice.org/3.1$Win32 OpenOffice.org_project/310m11$Build-9399</meta:generator>
  </office:meta>
</office:document-meta>
</file>