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sian="Times New Roman" style:font-name-complex="Times New Roman"/>
    </style:style>
    <style:style style:name="T3" style:parent-style-name="DefaultParagraphFont" style:family="text">
      <style:text-properties style:font-name-asian="Times New Roman" style:font-name-complex="Times New Roman"/>
    </style:style>
  </office:automatic-styles>
  <office:body>
    <office:text text:use-soft-page-breaks="true">
      <text:p text:style-name="P1"><text:s text:c="2"/><text:tab/><text:tab/><text:tab/><text:tab/><text:tab/>The Pueblo Indians</text:p>
      <text:p text:style-name="Standard"/>
      <text:p text:style-name="Standard"><text:tab/>Pueblo means village or town in Spanish. The Pueblo lived in the southwestern United States along the Rio Grande on cliffs and canyons in New Mexico and<text:s/>Arizona. There is also one small pueblo town located in Texas. The Pueblo lived in adobe houses that were made of clay, stone, mud, and adobe. They were located in harsh, dry environments. There were strong winds especially in the spring, little humidity,<text:s/>cloudless days with glaring sunlight. The crops they grew included, corn, beans, squash, cotton, turkey, pumpkins, wheat, and later introduced peaches. They also hunted deer and turkey. <text:s/>The Pueblo used resources around them to make beautiful pots, clay figurines, adobe houses, and coiled baskets. Men weave the baskets and the women did the designs. The Pueblo gathered in rooms called kivas for ceremonies. The kivas were used to lift their voices in worship and prayer, grateful for the bounty of their lives. Men wore cotton shirts, leather sandals, and deer skin. Women wore cotton dresses, and sandals or moccasins. Hopi men wove blankets and the women colored them with red, green, orange, and yellow dyes. The Pueblos carved spirit dolls called kachinas from<text:s/>cottonwood trees. Kachinas were used to teach youngsters about right, wrong, faith, and gifts of nature.<text:s/><text:span text:style-name="T2">The Pueblo Indians speak seven languages from four different linguistic stocks. However, most Pueblo people speak a variation of primarily two linguist</text:span><text:span text:style-name="T3">ic stocks, Keresan and Tanoan, as well as English and frequently Spanish.</text:span></text:p>
      <text:p text:style-name="Standard"/>
      <text:p text:style-name="Standard">Capital resources:</text:p>
      <text:p text:style-name="Standard">bows and arrows</text:p>
      <text:p text:style-name="Standard">spears</text:p>
      <text:p text:style-name="Standard">war clubs</text:p>
      <text:p text:style-name="Standard">wooden hose</text:p>
      <text:p text:style-name="Standard">rakes</text:p>
      <text:p text:style-name="Standard">looms</text:p>
      <text:p text:style-name="Standard">spindles</text:p>
      <text:p text:style-name="Standard"/>
      <text:p text:style-name="Standard">Human resources:</text:p>
      <text:p text:style-name="Standard">weaving</text:p>
      <text:p text:style-name="Standard">farmers</text:p>
      <text:p text:style-name="Standard">builders</text:p>
      <text:p text:style-name="Standard">hunters</text:p>
      <text:p text:style-name="Standard">warriors</text:p>
      <text:p text:style-name="Standard"/>
      <text:p text:style-name="Standard">Natural resources:</text:p>
      <text:p text:style-name="Standard">clay</text:p>
      <text:p text:style-name="Standard">mud</text:p>
      <text:p text:style-name="Standard">cotton</text:p>
      <text:p text:style-name="Standard">wool</text:p>
      <text:p text:style-name="Standard">berries</text:p>
      <text:p text:style-name="Standard">buffal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margin-top="0.1944in" fo:margin-bottom="0.1944in"/>
      <style:text-properties style:font-name-asian="Times New Roman" style:font-name-complex="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rongEmphasis" style:display-name="Strong Emphasis" style:family="text" style:parent-style-name="DefaultParagraphFont">
      <style:text-properties fo:font-weight="bold" style:font-weight-asian="bold" style:font-weight-complex="bold"/>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goboook</dc:creator>
    <meta:creation-date>2013-10-03T17:18:00Z</meta:creation-date>
    <dc:date>2013-10-09T16:57:00Z</dc:date>
    <meta:print-date>2013-10-07T07:14:00Z</meta:print-date>
    <meta:template xlink:href="Normal" xlink:type="simple"/>
    <meta:editing-cycles>6</meta:editing-cycles>
    <meta:editing-duration>PT2580S</meta:editing-duration>
    <meta:document-statistic meta:page-count="1" meta:paragraph-count="3" meta:word-count="259" meta:character-count="1735" meta:row-count="12" meta:non-whitespace-character-count="1479"/>
  </office:meta>
</office:document-meta>
</file>