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Materials <text:s/>Needed: <text:s/></text:p>
      <text:p text:style-name="P1"/>
      <text:list xml:id="list31484809" text:style-name="L1">
        <text:list-item>
          <text:p text:style-name="P2"><text:span text:style-name="T2">stopwatch</text:span><text:span text:style-name="T1"> </text:span></text:p>
        </text:list-item>
        <text:list-item>
          <text:p text:style-name="P2"><text:s/>helper <text:s text:c="2"/></text:p>
        </text:list-item>
        <text:list-item>
          <text:p text:style-name="P2">2 dogs </text:p>
        </text:list-item>
        <text:list-item>
          <text:p text:style-name="P2">graph paper</text:p>
        </text:list-item>
        <text:list-item>
          <text:p text:style-name="P2">SRP (lab notebook) <text:s/></text:p>
        </text:list-item>
        <text:list-item>
          <text:p text:style-name="P2">Frisbee ( bucket lid can work) </text:p>
        </text:list-item>
        <text:list-item>
          <text:p text:style-name="P2">tennis ball </text:p>
        </text:list-item>
        <text:list-item>
          <text:p text:style-name="P2">leash and collar</text:p>
        </text:list-item>
        <text:list-item>
          <text:p text:style-name="P2">big backyard or field </text:p>
          <text:p text:style-name="P2"/>
        </text:list-item>
      </text:list>
      <text:p text:style-name="Standard"><text:tab/><text:tab/><text:tab/><text:tab/></text:p>
      <text:p text:style-name="Standard"><text:tab/><text:tab/><text:tab/><text:tab/></text:p>
      <text:p text:style-name="Standard"><text:tab/><text:tab/><text:tab/><text:tab/>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6T17:31:45.34</meta:creation-date>
    <dc:date>2013-10-19T11:35:39.61</dc:date>
    <meta:editing-duration>PT00H15M34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3" meta:word-count="35" meta:character-count="210"/>
  </office:meta>
</office:document-meta>
</file>