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tab/><text:tab/><text:tab/><text:tab/><text:tab/><text:tab/></text:span><text:span text:style-name="T2">Procedure</text:span><text:span text:style-name="T3"> <text:s text:c="3"/></text:span><text:line-break/></text:p>
      <text:p text:style-name="Standard">1. Check your dog's resting respiration rate when your dog is relaxed and laying down. Record the resting respiration rate in a table in your lab notebook.</text:p>
      <text:p text:style-name="Standard"/>
      <text:p text:style-name="Standard">2. Take your dog out and do something active ( keep in mind you need to do one a day). The activities include playing with a Frisbee, throwing a ball, playing chase, and a brisk walk.</text:p>
      <text:list xml:id="list31291803" text:style-name="L1">
        <text:list-header>
          <text:p text:style-name="P1"/>
        </text:list-header>
      </text:list>
      <text:p text:style-name="Standard">3. Immediately after the 15 minutes of play are over your helper will yell, “Go!”, that signal tells you to check your dog's respiration. Take the number of times your dog inhales and put it in a table in your lab notebook. </text:p>
      <text:p text:style-name="Standard"/>
      <text:p text:style-name="Standard">4.For the next additional days repeat steps 1-3 for a total of three trials. Make sure you put all the data in your lab notebook.</text:p>
      <text:p text:style-name="Standard"/>
      <text:p text:style-name="Standard">5. Either the same day or after the 3 days of checking the first dog try it out on a different dog breed! Compare <text:s/>the tables together. What do you notice about the difference of respiration rate in different breeds of dog? </text:p>
      <text:p text:style-name="Standard"><text:s/><text:tab/></text:p>
      <text:p text:style-name="Standard"><text:tab/><text:span text:style-name="T3">Analyzing Your Data</text:span></text:p>
      <text:p text:style-name="Standard"/>
      <text:p text:style-name="Standard">1. Using your graph paper, draw a bar chart of your data.</text:p>
      <text:p text:style-name="Standard"><text:s/></text:p>
      <text:p text:style-name="Standard">a. For day 1, make a bar for the resting respiration rate, and a bar next to it for the active respiration rate. The bars should be as many squares high as the rate. So if the resting was 14 it would be 14 squares tall. Label each bar so you know what it represents.</text:p>
      <text:p text:style-name="Standard"/>
      <text:p text:style-name="Standard">b. Using the same method, <text:s/>make bars for the data from days 2 and 3.</text:p>
      <text:p text:style-name="Standard"/>
      <text:p text:style-name="Standard">c. If you prefer to make a bar chart on the computer try using Create a Graph.</text:p>
      <text:p text:style-name="Standard"><text:s/></text:p>
      <text:p text:style-name="Standard">2. Did active play cause an increase in your dog's respiration rate? Did you observe the same pattern on all three days?</text:p>
      <text:list xml:id="list31292756" text:style-name="L2">
        <text:list-header>
          <text:p text:style-name="P2"/>
        </text:list-header>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tab/><text:tab/><text:tab/><text:tab/><text:span text:style-name="T3">How to Measure Respiration</text:span></text:p>
      <text:p text:style-name="Standard"/>
      <text:p text:style-name="Standard">1. Have your helper start the stopwatch and say “go.”</text:p>
      <text:p text:style-name="Standard"><text:s/></text:p>
      <text:p text:style-name="Standard">2. As soon as your helper says “go,” count each time your dog inhales or breaths in.</text:p>
      <text:p text:style-name="Standard"/>
      <text:p text:style-name="Standard">a. You can tell the dog is inhaling because the rib cage will move outward as he or she draws in air</text:p>
      <text:p text:style-name="Standard"/>
      <text:p text:style-name="Standard">b. If you find it difficult to see the inhalations, try feeling them instead by placing you hand on the dog's side.</text:p>
      <text:p text:style-name="Standard"/>
      <text:p text:style-name="Standard">3. After 15 seconds have passed on the stopwatch, your helper should say “stop.”</text:p>
      <text:p text:style-name="Standard"/>
      <text:p text:style-name="Standard">4. As soon as you hear “stop,” you should quit counting the inhalations. Record the total number of inhalations in your lab notebook.</text:p>
      <text:p text:style-name="Standard"/>
      <text:p text:style-name="Standard">5. Take the total number of inhalations you counted in those 15 seconds and multiply them by 4. This will give you the total inhalations per minute, which is your pet's respiration rat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0-17T17:52:37.69</meta:creation-date>
    <dc:date>2013-10-19T11:36:04.54</dc:date>
    <meta:editing-duration>PT01H09M18S</meta:editing-duration>
    <meta:editing-cycles>2</meta:editing-cycles>
    <meta:generator>OpenOffice.org/3.1$Win32 OpenOffice.org_project/310m11$Build-9399</meta:generator>
    <meta:document-statistic meta:table-count="0" meta:image-count="0" meta:object-count="0" meta:page-count="2" meta:paragraph-count="24" meta:word-count="447" meta:character-count="2330"/>
  </office:meta>
</office:document-meta>
</file>